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.079cm" fo:margin-right="0.079cm" fo:text-align="justify" style:justify-single-word="false" fo:orphans="2" fo:widows="2" fo:text-indent="0cm" style:auto-text-indent="false" style:writing-mode="lr-tb">
        <style:tab-stops>
          <style:tab-stop style:position="10.954cm"/>
        </style:tab-stops>
      </style:paragraph-properties>
      <style:text-properties fo:color="#000000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026cm" fo:margin-right="0.106cm" fo:orphans="2" fo:widows="2" fo:text-indent="0cm" style:auto-text-indent="false" style:writing-mode="lr-tb"/>
      <style:text-properties fo:color="#000000" fo:font-size="10pt" style:font-size-asian="10pt" style:font-size-complex="10pt"/>
    </style:style>
    <style:style style:name="P6" style:family="paragraph" style:parent-style-name="Обычный_20__28_веб_29_">
      <style:paragraph-properties fo:margin-top="0cm" fo:margin-bottom="0cm" loext:contextual-spacing="false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Обычный_20__28_веб_29_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Обычный_20__28_веб_29_">
      <style:paragraph-properties fo:margin-top="0cm" fo:margin-bottom="0cm" loext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Обычный_20__28_веб_29_">
      <style:paragraph-properties fo:margin-top="0cm" fo:margin-bottom="0cm" loext:contextual-spacing="false" fo:text-align="justify" style:justify-single-word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Обычный_20__28_веб_29_">
      <style:paragraph-properties fo:margin-top="0cm" fo:margin-bottom="0cm" loext:contextual-spacing="false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/>
    </style:style>
    <style:style style:name="P11" style:family="paragraph" style:parent-style-name="Обычный_20__28_веб_29_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/>
    </style:style>
    <style:style style:name="P12" style:family="paragraph" style:parent-style-name="Обычный_20__28_веб_29_">
      <style:paragraph-properties fo:margin-top="0cm" fo:margin-bottom="0cm" loext:contextual-spacing="false">
        <style:tab-stops>
          <style:tab-stop style:position="9.001cm" style:type="center"/>
          <style:tab-stop style:position="16.157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Обычный_20__28_веб_29_">
      <style:paragraph-properties fo:margin-top="0cm" fo:margin-bottom="0cm" loext:contextual-spacing="false" fo:text-align="center" style:justify-single-word="false" fo:break-before="auto" fo:break-aft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text-properties fo:color="#000000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18cf8e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8cf8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8cf8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18cf8e"/>
    </style:style>
    <style:style style:name="P19" style:family="paragraph" style:parent-style-name="Обычный_20__28_веб_29_">
      <style:paragraph-properties fo:margin-top="0cm" fo:margin-bottom="0cm" loext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style:font-size-asian="10pt" style:font-size-complex="10pt" style:font-style-complex="italic" style:font-weight-complex="bold"/>
    </style:style>
    <style:style style:name="T4" style:family="text">
      <style:text-properties fo:color="#000000"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5" style:family="text">
      <style:text-properties fo:color="#000000" fo:font-size="10pt" fo:font-style="normal" fo:font-weight="normal" style:font-size-asian="10pt" style:font-style-asian="normal" style:font-weight-asian="normal"/>
    </style:style>
    <style:style style:name="T6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T7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T9" style:family="text">
      <style:text-properties fo:color="#000000" fo:font-size="10pt" fo:font-style="normal" fo:font-weight="normal" officeooo:rsid="0017e1b8" style:font-size-asian="10pt" style:font-style-asian="normal" style:font-weight-asian="normal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Обследование пунктов ГГС, ГНС на территории Ивановской области</text:span></text:p>
      <text:p text:style-name="P15"/>
      <text:p text:style-name="P17"><text:span text:style-name="T15">Управление Федеральной службы государственной регистрации, кадастра и картографии по Ивановской области проводит масштабную работу по обследованию пунктов государственной геодезической сети и государственной нивелирной сети (далее – ГГС, ГНС) на территории Ивановской области.</text:span></text:p>
      <text:p text:style-name="P16"><text:span text:style-name="T13">Мы просим </text:span><text:bookmark text:name="_GoBack"/><text:span text:style-name="T13">оказывать содействие в проведении указанных работ и в случае наличия сведений о состоянии пунктов ГГС, ГНС представлять на электронный адрес: </text:span><text:span text:style-name="T14">zmz@r37.rosreestr.ru</text:span><text:span text:style-name="T13"> фото внешнего оформления (сигнал, пирамида), строения/сооружения (для стенных пунктов) и центра (марки) пунктов ГГС, ГН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ill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полнительное соглашение к трудовому договору</dc:title>
    <meta:initial-creator>assistentus.ru</meta:initial-creator>
    <meta:creation-date>2022-06-23T09:54:00</meta:creation-date>
    <dc:date>2022-08-01T14:57:33.278000000</dc:date>
    <meta:editing-cycles>7</meta:editing-cycles>
    <meta:editing-duration>PT1H57M38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3" meta:word-count="77" meta:character-count="632" meta:non-whitespace-character-count="557"/>
  </office:meta>
</office:document-meta>
</file>